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Statement of protest to the government of the North West Province of South Africa<text:line-break/><text:line-break/>We, the members of the German-South African Friendship Society Marikana, protest in the strongest terms against your inhumane actions towards the miners trapped in Stilfontein. Even in faraway Germany, your criminal actions are being closely monitored.<text:line-break/>It is an expression of your fascist mindset and method of governance to treat the Zama Zamas as criminals. They are forced to work in inhumane conditions in the abandoned gold mines to feed themselves and their families. Not giving them any help, even wanting to “smoke them out”, as your Minister in the President's Office, Khumbudzo Ntshavheni, recently said, shows your extremely misanthropic and fascist mindset. This must be stopped immediately!<text:line-break/><text:line-break/>As the German-South African Friendship Society, we deliberately chose the name “Marikana” to honor and commemorate the miners who were also murdered in 2012 on behalf of a South African government. <text:line-break/>Now, over 10 years later, an even worse crime is happening. The South African government is right to protest against the apartheid policy of the state of Israel towards the Palestinians. But what is your treatment of migrants other than apartheid?<text:line-break/>We demand:<text:line-break/> <text:line-break/>An immediate stop to the blockade. <text:line-break/>An end to the agitation against the miners<text:line-break/>Immediate help for the trapped miners: water, bread and medicine!<text:line-break/>Impunity for all those rescued<text:line-break/>Legalization of the work of the Zama Zamas<text:line-break/><text:line-break/><text:line-break/>Irene Nierstenhöfer for the Board of South African Friendship Society Marikana<text:line-break/>Members of Marikana<text:line-break/>3.12.24</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4-12-03T14:04:21.93</meta:creation-date>
    <dc:date>2024-12-03T14:38:35.05</dc:date>
    <meta:editing-duration>PT34M13S</meta:editing-duration>
    <meta:editing-cycles>3</meta:editing-cycles>
    <meta:generator>OpenOffice/4.1.15$Win32 OpenOffice.org_project/4115m2$Build-9813</meta:generator>
    <meta:document-statistic meta:table-count="0" meta:image-count="0" meta:object-count="0" meta:page-count="1" meta:paragraph-count="1" meta:word-count="248" meta:character-count="1575"/>
  </office:meta>
</office:document-meta>
</file>