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5pt" fo:font-weight="normal" style:font-size-asian="11.5pt" style:font-weight-asian="normal" style:font-size-complex="11.5pt" style:font-weight-complex="normal"/>
    </style:style>
    <style:style style:name="P2" style:family="paragraph" style:parent-style-name="Standard" style:list-style-name="L1">
      <style:text-properties style:font-name="Arial" fo:font-size="11.5pt" fo:font-weight="normal" style:font-size-asian="11.5pt" style:font-weight-asian="normal" style:font-size-complex="11.5pt" style:font-weight-complex="normal"/>
    </style:style>
    <style:style style:name="P3" style:family="paragraph" style:parent-style-name="Standard">
      <style:text-properties style:font-name="Arial" fo:font-size="11.5pt" style:font-size-asian="11.5pt" style:font-size-complex="11.5pt"/>
    </style:style>
    <style:style style:name="P4" style:family="paragraph" style:parent-style-name="Standard">
      <style:text-properties style:font-name="Liberation Sans" fo:font-size="11.5pt" style:font-size-asian="11.5pt" style:font-size-complex="11.5pt"/>
    </style:style>
    <style:style style:name="P5" style:family="paragraph" style:parent-style-name="Standard">
      <style:text-properties style:font-name="Liberation Sans" fo:font-size="11.5pt" fo:font-weight="bold" style:font-size-asian="11.5pt" style:font-weight-asian="bold" style:font-size-complex="11.5pt" style:font-weight-complex="bold"/>
    </style:style>
    <style:style style:name="T1"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testerklärung an die Regierung der Nordwest Provinz Südafrika</text:p>
      <text:p text:style-name="P5"/>
      <text:p text:style-name="P4">Wir, die Mitglieder der Deutsch-Südafrikanischen Freundschaftsgesellschaft Marikana protestieren aufs Schärfste gegen Ihr menschenverachtendes Vorgehen gegenüber den in Stilfontein eingeschlossenen Bergleuten.</text:p>
      <text:p text:style-name="P4">Es ist Ausdruck Ihrer <text:s/>faschistischen Denkweise und Regierungsmethode, die Zama Zamas als Kriminelle zu behandeln. Sie sind gezwungen, unter menschenunwürdigen Bedingungen <text:s/>in den stillgelegten Goldminen zu arbeiten, um sich und ihre Familien zu ernähren. Ihnen keine Hilfe zukommen zu lassen, ja, <text:s/>sogar <text:s/>sie „auszuräuchern“ zu wollen, wie das Ihr<text:span text:style-name="T1"> Minister im Präsidialamt, Khumbudzo Ntshavheni, kürzlich sagte, zeigt Ihre extrem menschenfeindliche und faschistische Denkweise. Das muss sofort gestoppt werden!</text:span></text:p>
      <text:p text:style-name="P3"/>
      <text:p text:style-name="P3">Wir haben uns als Deutsch-Südafrikanische Freundschaftsgesellschaft bewusst den Namen „Marikana“ gegeben, um die 2012 ebenfalls im Auftrag einer südafrikanischen Regierung ermordeten Bergleute zu ehren und ihrer zu gedenken. </text:p>
      <text:p text:style-name="P3">Jetzt über 10 Jahre später geschieht erneut ein noch schlimmeres Verbrechen. Sehr richtig protestiert die südafrikanische Regierung gegen die Apartheidspolitik des Staates Israel gegenüber den Palästinensern. Doch was ist Ihre Behandlung der Migranten anderes als Aparheid?</text:p>
      <text:p text:style-name="P3">Wir fordern:</text:p>
      <text:list xml:id="list628348415031970072" text:style-name="L1">
        <text:list-item>
          <text:p text:style-name="P2">den sofortigen Stopp der Blockade. </text:p>
        </text:list-item>
        <text:list-item>
          <text:p text:style-name="P2">Schluss mit der Hetze gegenüber den Kumpels</text:p>
        </text:list-item>
        <text:list-item>
          <text:p text:style-name="P2">sofortige Hilfe für die eingeschlossenen Kumpels: Wasser, Brot und Medikamente!</text:p>
        </text:list-item>
        <text:list-item>
          <text:p text:style-name="P2">Straffreiheit für alle Geretteten</text:p>
        </text:list-item>
        <text:list-item>
          <text:p text:style-name="P2">Legalisierung der Arbeit der Zama Zamas</text:p>
        </text:list-item>
      </text:list>
      <text:p text:style-name="P1"/>
      <text:p text:style-name="P1"/>
      <text:p text:style-name="P1">Irene Nierstenhöfer für den Vorstand</text:p>
      <text:p text:style-name="P1">Mitglieder von Marikana</text:p>
      <text:p text:style-name="P1">3.1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03T13:21:45.16</meta:creation-date>
    <meta:document-statistic meta:table-count="0" meta:image-count="0" meta:object-count="0" meta:page-count="1" meta:paragraph-count="14" meta:word-count="208" meta:character-count="1594"/>
    <dc:date>2024-12-03T14:08:47.92</dc:date>
    <meta:editing-duration>PT31M52S</meta:editing-duration>
    <meta:editing-cycles>1</meta:editing-cycles>
    <meta:generator>OpenOffice/4.1.15$Win32 OpenOffice.org_project/4115m2$Build-9813</meta:generator>
  </office:meta>
</office:document-meta>
</file>