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lidarity address to the trapped miners in Stilfontein<text:line-break/><text:line-break/>Dear friends, <text:line-break/><text:line-break/>We, the members of the German-South African Friendship Society Marikana, are deeply outraged by the unbelievable brutality, contempt for humanity and hatred of migrants with which the South African government is acting against you.<text:line-break/>The work in the abandoned gold mines is already inhumane and life-threatening even without the current escalation. It sheds light on the capitalist system how workers, especially migrant workers, are treated. The fact that this is taking place with the approval of the government shows their complete misanthropy and depravity. With Operation Vala uMgodi “fight and stop illegal mining”, they are hunting you down. The task force has been causing fear and terror ever since. <text:s/>In Stilfontein, the task force consisting of soldiers and police has been blocking the shafts and your supply of food and water since October. <text:line-break/>The threat of the former police minister Bekhi Cele to close the shafts, i.e. to bury you alive, shows the whole inhuman fascist mindset with which the crimes are justified.<text:line-break/>Our German-South African Friendship Society was founded in 2014 and we named it Marikana in honor and memory of the miners of the Lonmin Group in Marikana who were shot dead on behalf of the government in 2012. <text:s/><text:line-break/>Today when the Minister in the Office of the President, Khumbudzo Ntshavheni, says: “We are not sending aid to criminals. We will smoke them out.” this is another incredible increase in crimes against South African miners compared to 2014. The criminals are not you, but the South African government!<text:line-break/><text:line-break/>We assure you of our unreserved solidarity and will make these crimes known in Germany, where so far nothing at all has been heard about them.<text:line-break/>We demand<text:line-break/>an immediate end to the blockade. <text:line-break/>Help for the trapped miners<text:line-break/>Impunity for all those rescued and punishment of those responsible.<text:line-break/>For a society free from exploitation and oppression, in which people live in unity with nature all over the world.<text:line-break/>We wish you much strength and courage in your struggle.<text:line-break/><text:line-break/><text:line-break/>Irene Nierstenhöfer for the board<text:line-break/>The members of Marikana<text:line-break/>3.12.24<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3T14:45:27.95</meta:creation-date>
    <dc:date>2024-12-03T15:01:17.17</dc:date>
    <meta:editing-duration>PT15M50S</meta:editing-duration>
    <meta:editing-cycles>2</meta:editing-cycles>
    <meta:generator>OpenOffice/4.1.15$Win32 OpenOffice.org_project/4115m2$Build-9813</meta:generator>
    <meta:document-statistic meta:table-count="0" meta:image-count="0" meta:object-count="0" meta:page-count="1" meta:paragraph-count="1" meta:word-count="349" meta:character-count="2139"/>
  </office:meta>
</office:document-meta>
</file>